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4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12.599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4.498cm" fo:break-before="auto" style:use-optimal-row-height="true"/>
    </style:style>
    <style:style style:name="ta1" style:family="table" style:master-page-name="PageStyle_5f_2jan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jan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3</text:p>
          </table:table-cell>
          <table:table-cell table:style-name="ce4" office:value-type="float" office:value="20187" calcext:value-type="float">
            <text:p>201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1105.9" calcext:value-type="float">
            <text:p>110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FORME ATO 129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</text:p>
          </table:table-cell>
          <table:table-cell table:style-name="ce4" office:value-type="float" office:value="20188" calcext:value-type="float">
            <text:p>2018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oferir liminares, despachar, <text:s/>realizar audiências e participar da sessão da 2ª Turma e 1ª Seç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4</text:p>
          </table:table-cell>
          <table:table-cell table:style-name="ce4" office:value-type="float" office:value="20188" calcext:value-type="float">
            <text:p>201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oferir liminares, despachar, <text:s/>realizar audiências e participar da sessão da 2ª Turma e 1ª Seç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15</text:p>
          </table:table-cell>
          <table:table-cell table:style-name="ce4" office:value-type="float" office:value="20189" calcext:value-type="float">
            <text:p>20189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372.55" calcext:value-type="float">
            <text:p>1372,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FORME ATO 129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O CESAR PIRES DE OLIVEIRA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16</text:p>
          </table:table-cell>
          <table:table-cell table:style-name="ce4" office:value-type="float" office:value="201810" calcext:value-type="float">
            <text:p>201810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VILHENA - RO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1360.9" calcext:value-type="float">
            <text:p>1360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3291.86" calcext:value-type="float">
            <text:p>3291,8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O CESAR PIRES DE OLIVEIRA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16</text:p>
          </table:table-cell>
          <table:table-cell table:style-name="ce4" office:value-type="float" office:value="201810" calcext:value-type="float">
            <text:p>201810</text:p>
          </table:table-cell>
          <table:table-cell table:style-name="ce2" office:value-type="string" calcext:value-type="string">
            <text:p>VILHENA - RO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955.9" calcext:value-type="float">
            <text:p>955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3291.86" calcext:value-type="float">
            <text:p>3291,8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O CESAR PIRES DE OLIVEIRA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16</text:p>
          </table:table-cell>
          <table:table-cell table:style-name="ce4" office:value-type="float" office:value="201810" calcext:value-type="float">
            <text:p>20181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VELHO - RO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1636.29" calcext:value-type="float">
            <text:p>1636,2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3291.86" calcext:value-type="float">
            <text:p>3291,8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O CESAR PIRES DE OLIVEIRA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16</text:p>
          </table:table-cell>
          <table:table-cell table:style-name="ce4" office:value-type="float" office:value="201810" calcext:value-type="float">
            <text:p>201810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726.53" calcext:value-type="float">
            <text:p>726,5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3291.86" calcext:value-type="float">
            <text:p>3291,8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visando estruturar os Datacenters do TRF, Seções e Subseções Judiciárias da Primeira Região com todos os equipamentos referentes à infraestrutura predial e demais condições requeridas para os seus adequados funcionament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OZART CESAR ECCHELI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17</text:p>
          </table:table-cell>
          <table:table-cell table:style-name="ce4" office:value-type="float" office:value="201811" calcext:value-type="float">
            <text:p>201811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VILHENA - RO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1710.9" calcext:value-type="float">
            <text:p>1710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a fim de diagnósticar a situação dos datacenters das Subseções de Guajará-Mirim e Vilhena-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OZART CESAR ECCHELI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17</text:p>
          </table:table-cell>
          <table:table-cell table:style-name="ce4" office:value-type="float" office:value="201811" calcext:value-type="float">
            <text:p>2018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VELHO - RO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1636.29" calcext:value-type="float">
            <text:p>1636,2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a fim de diagnósticar a situação dos datacenters das Subseções de Guajará-Mirim e Vilhena-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OZART CESAR ECCHELI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17</text:p>
          </table:table-cell>
          <table:table-cell table:style-name="ce4" office:value-type="float" office:value="201811" calcext:value-type="float">
            <text:p>201811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726.53" calcext:value-type="float">
            <text:p>726,5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a fim de diagnósticar a situação dos datacenters das Subseções de Guajará-Mirim e Vilhena-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OZART CESAR ECCHELI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17</text:p>
          </table:table-cell>
          <table:table-cell table:style-name="ce4" office:value-type="float" office:value="201811" calcext:value-type="float">
            <text:p>201811</text:p>
          </table:table-cell>
          <table:table-cell table:style-name="ce2" office:value-type="string" calcext:value-type="string">
            <text:p>VILHENA - RO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4" office:value-type="float" office:value="816.9" calcext:value-type="float">
            <text:p>816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a fim de diagnósticar a situação dos datacenters das Subseções de Guajará-Mirim e Vilhena-R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INCOLN RODRIGUES DE FAR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0</text:p>
          </table:table-cell>
          <table:table-cell table:style-name="ce4" office:value-type="float" office:value="201812" calcext:value-type="float">
            <text:p>20181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8-01-22" calcext:value-type="date">
            <text:p>22/1/2018</text:p>
          </table:table-cell>
          <table:table-cell table:style-name="ce5" office:value-type="date" office:date-value="2018-01-26" calcext:value-type="date">
            <text:p>26/1/2018</text:p>
          </table:table-cell>
          <table:table-cell table:style-name="ce4" office:value-type="float" office:value="986.39" calcext:value-type="float">
            <text:p>986,3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convocado para substituir o desembargador federal JIRAIR ARAM MEGUERIAN, por motivo de férias, conforme ato presi 1087 de 28.11.2017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1</text:p>
          </table:table-cell>
          <table:table-cell table:style-name="ce4" office:value-type="float" office:value="201813" calcext:value-type="float">
            <text:p>20181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2-13" calcext:value-type="date">
            <text:p>13/2/2018</text:p>
          </table:table-cell>
          <table:table-cell table:style-name="ce5" office:value-type="date" office:date-value="2018-02-16" calcext:value-type="date">
            <text:p>16/2/2018</text:p>
          </table:table-cell>
          <table:table-cell table:style-name="ce4" office:value-type="float" office:value="342.41" calcext:value-type="float">
            <text:p>342,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s sessões, proferir liminares, realizar audiências e despachar, em substituição ao Des. Federal Francisco de Assis Betti, afastado pelo STJ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1</text:p>
          </table:table-cell>
          <table:table-cell table:style-name="ce4" office:value-type="float" office:value="201813" calcext:value-type="float">
            <text:p>20181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13" calcext:value-type="date">
            <text:p>13/2/2018</text:p>
          </table:table-cell>
          <table:table-cell table:style-name="ce5" office:value-type="date" office:date-value="2018-02-16" calcext:value-type="date">
            <text:p>16/2/2018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s sessões, proferir liminares, realizar audiências e despachar, em substituição ao Des. Federal Francisco de Assis Betti, afastado pelo STJ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22</text:p>
          </table:table-cell>
          <table:table-cell table:style-name="ce4" office:value-type="float" office:value="201814" calcext:value-type="float">
            <text:p>2018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number-columns-repeated="2" table:style-name="ce5" office:value-type="date" office:date-value="2018-02-06" calcext:value-type="date">
            <text:p>6/2/2018</text:p>
          </table:table-cell>
          <table:table-cell table:style-name="ce4" office:value-type="float" office:value="239.9" calcext:value-type="float">
            <text:p>239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Solenidade Entrega dos Títulos de Propriedade aos Reassentados do Programa de Conciliação BR-381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22</text:p>
          </table:table-cell>
          <table:table-cell table:style-name="ce4" office:value-type="float" office:value="201814" calcext:value-type="float">
            <text:p>20181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8-02-06" calcext:value-type="date">
            <text:p>6/2/2018</text:p>
          </table:table-cell>
          <table:table-cell table:style-name="ce4" office:value-type="float" office:value="232.7" calcext:value-type="float">
            <text:p>232,7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Solenidade Entrega dos Títulos de Propriedade aos Reassentados do Programa de Conciliação BR-381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ILDA MARIA CARNEIRO SIGMARINGA SEIXA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23</text:p>
          </table:table-cell>
          <table:table-cell table:style-name="ce4" office:value-type="float" office:value="201815" calcext:value-type="float">
            <text:p>201815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5" office:value-type="date" office:date-value="2018-02-03" calcext:value-type="date">
            <text:p>3/2/2018</text:p>
          </table:table-cell>
          <table:table-cell table:style-name="ce4" office:value-type="float" office:value="1439.9" calcext:value-type="float">
            <text:p>14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mpor a Mesa do II Fórum Interinstitucional Previdenciário no âmbito das Seções Judiciárias do Pará e do Amapá - II ForPrev PA/AP.</text:p>
            <text:p/>
            <text:p>- A MAGISTRADA PORTARÁ BAGAGEM DE MÃO.</text:p>
            <text:p>- A escolha do Voo da ida, dia 1º de fevereiro, decorre da imposição do trabalho nos processos sob relatoria da desembargadora, vez que se trata de dia útil;</text:p>
            <text:p>- O horário do voo escolhido para o retorno a Brasília considera a imprevisibilidade do horário de encerramento das reuniões/encontros inerentes ao pós-evento, bem como observa recomendações de segurança, haja vista que as duas outras opções exporiam os servidores implicados no traslado à insegurança da madrugada: embarque às 05:00hs., pela Gol, ou às 02:25hs, pela Lata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ILDA MARIA CARNEIRO SIGMARINGA SEIXA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23</text:p>
          </table:table-cell>
          <table:table-cell table:style-name="ce4" office:value-type="float" office:value="201815" calcext:value-type="float">
            <text:p>2018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5" office:value-type="date" office:date-value="2018-02-03" calcext:value-type="date">
            <text:p>3/2/2018</text:p>
          </table:table-cell>
          <table:table-cell table:style-name="ce4" office:value-type="float" office:value="1439.9" calcext:value-type="float">
            <text:p>14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mpor a Mesa do II Fórum Interinstitucional Previdenciário no âmbito das Seções Judiciárias do Pará e do Amapá - II ForPrev PA/AP.</text:p>
            <text:p/>
            <text:p>- A MAGISTRADA PORTARÁ BAGAGEM DE MÃO.</text:p>
            <text:p>- A escolha do Voo da ida, dia 1º de fevereiro, decorre da imposição do trabalho nos processos sob relatoria da desembargadora, vez que se trata de dia útil;</text:p>
            <text:p>- O horário do voo escolhido para o retorno a Brasília considera a imprevisibilidade do horário de encerramento das reuniões/encontros inerentes ao pós-evento, bem como observa recomendações de segurança, haja vista que as duas outras opções exporiam os servidores implicados no traslado à insegurança da madrugada: embarque às 05:00hs., pela Gol, ou às 02:25hs, pela Lata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4</text:p>
          </table:table-cell>
          <table:table-cell table:style-name="ce4" office:value-type="float" office:value="201816" calcext:value-type="float">
            <text:p>2018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01-21" calcext:value-type="date">
            <text:p>21/1/2018</text:p>
          </table:table-cell>
          <table:table-cell table:style-name="ce5" office:value-type="date" office:date-value="2018-01-25" calcext:value-type="date">
            <text:p>25/1/2018</text:p>
          </table:table-cell>
          <table:table-cell table:style-name="ce4" office:value-type="float" office:value="1215.9" calcext:value-type="float">
            <text:p>121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7</text:p>
          </table:table-cell>
          <table:table-cell table:style-name="ce4" office:value-type="float" office:value="201817" calcext:value-type="float">
            <text:p>20181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2" calcext:value-type="date">
            <text:p>2/2/2018</text:p>
          </table:table-cell>
          <table:table-cell table:style-name="ce4" office:value-type="float" office:value="1076.9" calcext:value-type="float">
            <text:p>107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Á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7</text:p>
          </table:table-cell>
          <table:table-cell table:style-name="ce4" office:value-type="float" office:value="201817" calcext:value-type="float">
            <text:p>2018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2" calcext:value-type="date">
            <text:p>2/2/2018</text:p>
          </table:table-cell>
          <table:table-cell table:style-name="ce4" office:value-type="float" office:value="263.9" calcext:value-type="float">
            <text:p>26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Á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28</text:p>
          </table:table-cell>
          <table:table-cell table:style-name="ce4" office:value-type="float" office:value="201818" calcext:value-type="float">
            <text:p>201818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8" calcext:value-type="date">
            <text:p>28/1/2018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4" office:value-type="float" office:value="1819.9" calcext:value-type="float">
            <text:p>181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FORME ATO 129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INCOLN RODRIGUES DE FAR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0</text:p>
          </table:table-cell>
          <table:table-cell table:style-name="ce4" office:value-type="float" office:value="201819" calcext:value-type="float">
            <text:p>2018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2" calcext:value-type="date">
            <text:p>2/2/2018</text:p>
          </table:table-cell>
          <table:table-cell table:style-name="ce4" office:value-type="float" office:value="1534.44" calcext:value-type="float">
            <text:p>1534,4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convocado para substituir o desembargador federal JIRAIR ARAM MEGUERIAN, em virtude de férias (22.01 a 28.02) conforme ato presi 1087 de 28.11.2017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INCOLN RODRIGUES DE FAR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0</text:p>
          </table:table-cell>
          <table:table-cell table:style-name="ce4" office:value-type="float" office:value="201819" calcext:value-type="float">
            <text:p>201819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2" calcext:value-type="date">
            <text:p>2/2/2018</text:p>
          </table:table-cell>
          <table:table-cell table:style-name="ce4" office:value-type="float" office:value="994.9" calcext:value-type="float">
            <text:p>9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convocado para substituir o desembargador federal JIRAIR ARAM MEGUERIAN, em virtude de férias (22.01 a 28.02) conforme ato presi 1087 de 28.11.2017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SÉ GERALDO AMARAL FONSECA JÚNIO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2</text:p>
          </table:table-cell>
          <table:table-cell table:style-name="ce4" office:value-type="float" office:value="201820" calcext:value-type="float">
            <text:p>20182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4" office:value-type="float" office:value="1044.59" calcext:value-type="float">
            <text:p>1044,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magistrado esta convocado durante o período de férias do Desembargador Federal Francisco Neves da Cunha, conforme ATO PRESI 109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SÉ GERALDO AMARAL FONSECA JÚNIO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2</text:p>
          </table:table-cell>
          <table:table-cell table:style-name="ce4" office:value-type="float" office:value="201820" calcext:value-type="float">
            <text:p>2018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1" calcext:value-type="date">
            <text:p>1/2/2018</text:p>
          </table:table-cell>
          <table:table-cell table:style-name="ce4" office:value-type="float" office:value="384.9" calcext:value-type="float">
            <text:p>38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magistrado esta convocado durante o período de férias do Desembargador Federal Francisco Neves da Cunha, conforme ATO PRESI 109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5</text:p>
          </table:table-cell>
          <table:table-cell table:style-name="ce4" office:value-type="float" office:value="201821" calcext:value-type="float">
            <text:p>20182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2" calcext:value-type="date">
            <text:p>2/2/2018</text:p>
          </table:table-cell>
          <table:table-cell table:style-name="ce4" office:value-type="float" office:value="1509.22" calcext:value-type="float">
            <text:p>1509,2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8</text:p>
          </table:table-cell>
          <table:table-cell table:style-name="ce4" office:value-type="float" office:value="201823" calcext:value-type="float">
            <text:p>20182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255.01" calcext:value-type="float">
            <text:p>255,0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39</text:p>
          </table:table-cell>
          <table:table-cell table:style-name="ce4" office:value-type="float" office:value="201824" calcext:value-type="float">
            <text:p>2018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1-29" calcext:value-type="date">
            <text:p>29/1/2018</text:p>
          </table:table-cell>
          <table:table-cell table:style-name="ce5" office:value-type="date" office:date-value="2018-02-02" calcext:value-type="date">
            <text:p>2/2/2018</text:p>
          </table:table-cell>
          <table:table-cell table:style-name="ce4" office:value-type="float" office:value="383.9" calcext:value-type="float">
            <text:p>38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0</text:p>
          </table:table-cell>
          <table:table-cell table:style-name="ce4" office:value-type="float" office:value="201825" calcext:value-type="float">
            <text:p>2018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804.03" calcext:value-type="float">
            <text:p>804,0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0</text:p>
          </table:table-cell>
          <table:table-cell table:style-name="ce4" office:value-type="float" office:value="201825" calcext:value-type="float">
            <text:p>201825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907.82" calcext:value-type="float">
            <text:p>907,8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1</text:p>
          </table:table-cell>
          <table:table-cell table:style-name="ce4" office:value-type="float" office:value="201826" calcext:value-type="float">
            <text:p>20182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384.9" calcext:value-type="float">
            <text:p>3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Servidor acompanhando Magistrado - diária 80%</text:p>
          </table:table-cell>
          <table:table-cell table:style-name="ce2" office:value-type="string" calcext:value-type="string">
            <text:p>Auxílio à Corregedoria Regional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1</text:p>
          </table:table-cell>
          <table:table-cell table:style-name="ce4" office:value-type="float" office:value="201826" calcext:value-type="float">
            <text:p>2018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639.13" calcext:value-type="float">
            <text:p>639,1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Servidor acompanhando Magistrado - diária 80%</text:p>
          </table:table-cell>
          <table:table-cell table:style-name="ce2" office:value-type="string" calcext:value-type="string">
            <text:p>Auxílio à Corregedoria Regional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2</text:p>
          </table:table-cell>
          <table:table-cell table:style-name="ce4" office:value-type="float" office:value="201827" calcext:value-type="float">
            <text:p>20182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19" calcext:value-type="date">
            <text:p>19/2/2018</text:p>
          </table:table-cell>
          <table:table-cell table:style-name="ce5" office:value-type="date" office:date-value="2018-02-23" calcext:value-type="date">
            <text:p>23/2/2018</text:p>
          </table:table-cell>
          <table:table-cell table:style-name="ce4" office:value-type="float" office:value="771.05" calcext:value-type="float">
            <text:p>771,0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Á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2</text:p>
          </table:table-cell>
          <table:table-cell table:style-name="ce4" office:value-type="float" office:value="201827" calcext:value-type="float">
            <text:p>2018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2-19" calcext:value-type="date">
            <text:p>19/2/2018</text:p>
          </table:table-cell>
          <table:table-cell table:style-name="ce5" office:value-type="date" office:date-value="2018-02-23" calcext:value-type="date">
            <text:p>23/2/2018</text:p>
          </table:table-cell>
          <table:table-cell table:style-name="ce4" office:value-type="float" office:value="531.94" calcext:value-type="float">
            <text:p>531,9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Á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3</text:p>
          </table:table-cell>
          <table:table-cell table:style-name="ce4" office:value-type="float" office:value="201828" calcext:value-type="float">
            <text:p>20182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2-14" calcext:value-type="date">
            <text:p>14/2/2018</text:p>
          </table:table-cell>
          <table:table-cell table:style-name="ce5" office:value-type="date" office:date-value="2018-02-16" calcext:value-type="date">
            <text:p>16/2/2018</text:p>
          </table:table-cell>
          <table:table-cell table:style-name="ce4" office:value-type="float" office:value="492.66" calcext:value-type="float">
            <text:p>492,66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3</text:p>
          </table:table-cell>
          <table:table-cell table:style-name="ce4" office:value-type="float" office:value="201828" calcext:value-type="float">
            <text:p>201828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14" calcext:value-type="date">
            <text:p>14/2/2018</text:p>
          </table:table-cell>
          <table:table-cell table:style-name="ce5" office:value-type="date" office:date-value="2018-02-16" calcext:value-type="date">
            <text:p>16/2/2018</text:p>
          </table:table-cell>
          <table:table-cell table:style-name="ce4" office:value-type="float" office:value="907.82" calcext:value-type="float">
            <text:p>907,82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4</text:p>
          </table:table-cell>
          <table:table-cell table:style-name="ce4" office:value-type="float" office:value="201829" calcext:value-type="float">
            <text:p>20182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498.9" calcext:value-type="float">
            <text:p>49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FORME ATO 1291 - AUXÍLIO À CORREGEDOR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INCOLN RODRIGUES DE FAR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6</text:p>
          </table:table-cell>
          <table:table-cell table:style-name="ce4" office:value-type="float" office:value="201830" calcext:value-type="float">
            <text:p>201830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1080.58" calcext:value-type="float">
            <text:p>1080,5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convocado para substituir o desembargador federal JIRAIR ARAM MEGUERIAN, em virtude de férias conforme ato presi 1087 de 2017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INCOLN RODRIGUES DE FAR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6</text:p>
          </table:table-cell>
          <table:table-cell table:style-name="ce4" office:value-type="float" office:value="201830" calcext:value-type="float">
            <text:p>2018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9" calcext:value-type="date">
            <text:p>9/2/2018</text:p>
          </table:table-cell>
          <table:table-cell table:style-name="ce4" office:value-type="float" office:value="845.74" calcext:value-type="float">
            <text:p>845,7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convocado para substituir o desembargador federal JIRAIR ARAM MEGUERIAN, em virtude de férias conforme ato presi 1087 de 2017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8</text:p>
          </table:table-cell>
          <table:table-cell table:style-name="ce4" office:value-type="float" office:value="201831" calcext:value-type="float">
            <text:p>201831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05" calcext:value-type="date">
            <text:p>5/2/2018</text:p>
          </table:table-cell>
          <table:table-cell table:style-name="ce5" office:value-type="date" office:date-value="2018-02-08" calcext:value-type="date">
            <text:p>8/2/2018</text:p>
          </table:table-cell>
          <table:table-cell table:style-name="ce4" office:value-type="float" office:value="1350.9" calcext:value-type="float">
            <text:p>135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TO 129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</text:p>
          </table:table-cell>
          <table:table-cell table:style-name="ce4" office:value-type="float" office:value="201835" calcext:value-type="float">
            <text:p>201835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26" calcext:value-type="date">
            <text:p>26/2/2018</text:p>
          </table:table-cell>
          <table:table-cell table:style-name="ce5" office:value-type="date" office:date-value="2018-03-02" calcext:value-type="date">
            <text:p>2/3/2018</text:p>
          </table:table-cell>
          <table:table-cell table:style-name="ce4" office:value-type="float" office:value="610.9" calcext:value-type="float">
            <text:p>61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</text:p>
          </table:table-cell>
          <table:table-cell table:style-name="ce4" office:value-type="float" office:value="201835" calcext:value-type="float">
            <text:p>20183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2-26" calcext:value-type="date">
            <text:p>26/2/2018</text:p>
          </table:table-cell>
          <table:table-cell table:style-name="ce5" office:value-type="date" office:date-value="2018-03-02" calcext:value-type="date">
            <text:p>2/3/2018</text:p>
          </table:table-cell>
          <table:table-cell table:style-name="ce4" office:value-type="float" office:value="532.43" calcext:value-type="float">
            <text:p>532,4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5</text:p>
          </table:table-cell>
          <table:table-cell table:style-name="ce4" office:value-type="float" office:value="201837" calcext:value-type="float">
            <text:p>20183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2-19" calcext:value-type="date">
            <text:p>19/2/2018</text:p>
          </table:table-cell>
          <table:table-cell table:style-name="ce5" office:value-type="date" office:date-value="2018-02-23" calcext:value-type="date">
            <text:p>23/2/2018</text:p>
          </table:table-cell>
          <table:table-cell table:style-name="ce4" office:value-type="float" office:value="658.9" calcext:value-type="float">
            <text:p>65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VALDO DE OLIVEIRA FERNANDES, filh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5</text:p>
          </table:table-cell>
          <table:table-cell table:style-name="ce4" office:value-type="float" office:value="201837" calcext:value-type="float">
            <text:p>20183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2-19" calcext:value-type="date">
            <text:p>19/2/2018</text:p>
          </table:table-cell>
          <table:table-cell table:style-name="ce5" office:value-type="date" office:date-value="2018-02-23" calcext:value-type="date">
            <text:p>23/2/2018</text:p>
          </table:table-cell>
          <table:table-cell table:style-name="ce4" office:value-type="float" office:value="262.9" calcext:value-type="float">
            <text:p>26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em auxíli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jan2018" style:display-name="PageStyle_2jan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32:27</meta:creation-date>
    <dc:date>2020-05-14T21:32:27</dc:date>
    <meta:document-statistic meta:table-count="1" meta:cell-count="657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